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1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weight="bold" officeooo:rsid="00102939" officeooo:paragraph-rsid="001a357c" style:font-size-asian="11pt" style:font-weight-asian="bold" style:font-name-complex="Verdana1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bold" officeooo:rsid="00126086" officeooo:paragraph-rsid="00be8a00" style:font-size-asian="11pt" style:font-style-asian="normal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bold" officeooo:rsid="00126086" officeooo:paragraph-rsid="00be8a00" style:font-size-asian="11pt" style:font-style-asian="normal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be8a00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Verdana" fo:font-size="12pt" fo:font-style="normal" fo:font-weight="bold" officeooo:rsid="00126086" officeooo:paragraph-rsid="00be8a00" style:font-size-asian="12pt" style:font-style-asian="normal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1c0d9" officeooo:paragraph-rsid="00be8a00" style:font-size-asian="13pt" style:font-style-asian="normal" style:font-weight-asian="normal" style:font-name-complex="Verdana1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be8a00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be8a00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1a357c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rsid="00c1db1d" officeooo:paragraph-rsid="00c1db1d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1" fo:font-size="11pt" fo:language="es" fo:country="AR" fo:font-style="normal" style:text-underline-style="none" fo:font-weight="bold" officeooo:rsid="094b65a1" style:letter-kerning="true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Verdana1" fo:font-size="11pt" fo:language="es" fo:country="AR" fo:font-style="normal" style:text-underline-style="none" fo:font-weight="bold" officeooo:rsid="001b2f21" style:letter-kerning="true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Verdana1" fo:font-size="11pt" fo:language="es" fo:country="AR" fo:font-style="normal" style:text-underline-style="none" fo:font-weight="normal" officeooo:rsid="094b65a1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Verdana1" fo:font-size="11pt" fo:language="es" fo:country="AR" fo:font-style="normal" style:text-underline-style="none" fo:font-weight="normal" officeooo:rsid="00156bff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Verdana1" fo:font-size="11pt" fo:language="es" fo:country="SV" fo:font-style="normal" fo:font-weight="bold" officeooo:rsid="00126086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weight-complex="bold"/>
    </style:style>
    <style:style style:name="T7" style:family="text">
      <style:text-properties style:use-window-font-color="true" style:font-name="Verdana1" fo:font-size="11pt" fo:language="es" fo:country="MX" fo:font-weight="bold" officeooo:rsid="00be8a00" style:font-name-asian="Calibri" style:font-size-asian="11pt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9" style:family="text">
      <style:text-properties style:use-window-font-color="true" style:font-name="Verdana" fo:font-size="13pt" fo:language="es" fo:country="SV" fo:font-style="normal" fo:text-shadow="none" fo:font-weight="normal" officeooo:rsid="00143245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0" style:family="text">
      <style:text-properties style:use-window-font-color="true" style:font-name="Verdana" fo:font-size="13pt" fo:language="es" fo:country="SV" fo:font-style="normal" fo:text-shadow="none" fo:font-weight="normal" officeooo:rsid="001b2f21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1" style:family="text">
      <style:text-properties style:font-name="Verdana1" fo:font-size="11pt" fo:language="es" fo:country="AR" fo:font-style="normal" style:text-underline-style="none" fo:font-weight="bold" officeooo:rsid="094b65a1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2" style:family="text">
      <style:text-properties style:font-name="Verdana1" fo:font-size="11pt" fo:language="es" fo:country="AR" fo:font-style="normal" style:text-underline-style="none" fo:font-weight="bold" officeooo:rsid="001b2f21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3" style:family="text">
      <style:text-properties style:font-name="Verdana1" fo:font-size="11pt" fo:language="es" fo:country="AR" fo:font-style="normal" style:text-underline-style="none" fo:font-weight="normal" officeooo:rsid="094b65a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1" fo:font-size="11pt" fo:font-style="normal" fo:font-weight="bold" officeooo:rsid="00126086" style:font-size-asian="11pt" style:font-style-asian="normal" style:font-weight-asian="bold" style:font-size-complex="11pt" style:font-weight-complex="bold"/>
    </style:style>
    <style:style style:name="T15" style:family="text">
      <style:text-properties style:font-name="Verdana1" fo:font-size="11pt" fo:font-style="normal" fo:font-weight="normal" officeooo:rsid="00126086" style:font-size-asian="11pt" style:font-style-asian="normal" style:font-weight-asian="normal" style:font-size-complex="11pt" style:font-weight-complex="normal"/>
    </style:style>
    <style:style style:name="T16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102939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weight="bold" officeooo:rsid="001a357c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weight="bold" officeooo:rsid="00be8a00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weight="bold" officeooo:rsid="00bfe8c5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fo:font-weight="bold" officeooo:rsid="00ba9eee" style:font-size-asian="11pt" style:font-weight-asian="bold" style:font-name-complex="Verdana1" style:font-size-complex="11pt" style:font-weight-complex="bold"/>
    </style:style>
    <style:style style:name="T22" style:family="text">
      <style:text-properties officeooo:rsid="001b2f21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b2f21" style:font-weight-asian="normal" style:font-weight-complex="normal"/>
    </style:style>
    <style:style style:name="T25" style:family="text">
      <style:text-properties fo:font-weight="normal" officeooo:rsid="001cba55" style:font-weight-asian="normal" style:font-weight-complex="normal"/>
    </style:style>
    <style:style style:name="T26" style:family="text">
      <style:text-properties style:font-name="Verdana" fo:font-size="13pt" fo:font-style="normal" fo:text-shadow="none" fo:font-weight="normal" officeooo:rsid="0011c0d9" style:font-size-asian="13pt" style:font-style-asian="normal" style:font-weight-asian="normal" style:font-name-complex="Verdana1" style:font-size-complex="13pt" style:font-weight-complex="normal"/>
    </style:style>
    <style:style style:name="T27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28" style:family="text">
      <style:text-properties style:font-name="Verdana" fo:font-size="13pt" fo:font-style="normal" fo:text-shadow="none" fo:font-weight="normal" officeooo:rsid="00143245" style:font-size-asian="13pt" style:font-style-asian="normal" style:font-weight-asian="normal" style:font-name-complex="Verdana1" style:font-size-complex="13pt" style:font-weight-complex="normal"/>
    </style:style>
    <style:style style:name="T29" style:family="text">
      <style:text-properties style:font-name="Verdana" fo:font-size="13pt" fo:font-style="normal" fo:text-shadow="none" fo:font-weight="normal" officeooo:rsid="001b2f21" style:font-size-asian="13pt" style:font-style-asian="normal" style:font-weight-asian="normal" style:font-name-complex="Verdana1" style:font-size-complex="13pt" style:font-weight-complex="normal"/>
    </style:style>
    <style:style style:name="T30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31" style:family="text">
      <style:text-properties style:font-name="Verdana" fo:font-size="11pt" fo:font-style="normal" fo:font-weight="normal" officeooo:rsid="0010ffd8" style:font-size-asian="11pt" style:font-style-asian="normal" style:font-weight-asian="normal"/>
    </style:style>
    <style:style style:name="T32" style:family="text">
      <style:text-properties style:font-name="Verdana" fo:font-size="11pt" fo:font-style="normal" style:font-size-asian="11pt" style:font-style-asian="normal"/>
    </style:style>
    <style:style style:name="T33" style:family="text">
      <style:text-properties style:font-name="Verdana" fo:font-size="11pt" fo:font-style="normal" officeooo:rsid="00143245" style:font-size-asian="11pt" style:font-style-asian="normal"/>
    </style:style>
    <style:style style:name="T34" style:family="text">
      <style:text-properties style:font-name="Verdana" fo:font-size="11pt" fo:font-style="normal" fo:text-shadow="none" fo:font-weight="bold" officeooo:rsid="0008e6d4" style:font-size-asian="11pt" style:font-style-asian="normal" style:font-weight-asian="bold" style:font-name-complex="Verdana1"/>
    </style:style>
    <style:style style:name="T35" style:family="text">
      <style:text-properties style:font-name="Verdana" fo:font-size="11pt" fo:font-style="normal" fo:text-shadow="none" fo:font-weight="bold" officeooo:rsid="00128496" style:font-size-asian="11pt" style:font-style-asian="normal" style:font-weight-asian="bold" style:font-name-complex="Verdana1"/>
    </style:style>
    <style:style style:name="T36" style:family="text">
      <style:text-properties style:font-name="Verdana" fo:font-size="11pt" style:font-size-asian="11pt"/>
    </style:style>
    <style:style style:name="T37" style:family="text">
      <style:text-properties style:font-name="Verdana" fo:font-size="11pt" officeooo:rsid="00143245" style:font-size-asian="11pt"/>
    </style:style>
    <style:style style:name="T38" style:family="text">
      <style:text-properties style:font-name="Verdana" fo:font-size="11pt" fo:font-style="italic" style:font-size-asian="11pt" style:font-style-asian="italic"/>
    </style:style>
    <style:style style:name="T39" style:family="text">
      <style:text-properties style:font-name="Verdana" fo:font-size="11pt" fo:font-style="italic" officeooo:rsid="00143245" style:font-size-asian="11pt" style:font-style-asian="italic" style:font-style-complex="italic"/>
    </style:style>
    <style:style style:name="T40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41" style:family="text">
      <style:text-properties officeooo:rsid="00232eb1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6">PROYECTO DE LEY</text:span><text:span text:style-name="T27"> Nº <text:s/></text:span><text:span text:style-name="T8">3</text:span><text:span text:style-name="T9">71</text:span><text:span text:style-name="T10">67</text:span><text:span text:style-name="T28"> – PE – MENSAJE 48</text:span><text:span text:style-name="T29">40</text:span></text:p>
      <text:p text:style-name="P12">DICTAMEN</text:p>
      <text:p text:style-name="P13"><text:span text:style-name="T34">Diputad</text:span><text:span text:style-name="T35">as</text:span><text:span text:style-name="T34"> </text:span><text:span text:style-name="T35">y Diputados </text:span><text:span text:style-name="T34">de Santa Fe:</text:span></text:p>
      <text:p text:style-name="P13"><text:span text:style-name="T30">La Comisión </text:span><text:span text:style-name="T31">de Asuntos Constitucionales y Legislación General</text:span><text:span text:style-name="T40"> </text:span><text:span text:style-name="T36">ha considerado el proyecto de </text:span><text:span text:style-name="T37">Ley</text:span><text:span text:style-name="T11"> 371</text:span><text:span text:style-name="T12">67</text:span><text:span text:style-name="T11"> – P.E. - Mensaje Nº 48</text:span><text:span text:style-name="T2">4</text:span><text:span text:style-name="T3">0</text:span><text:span text:style-name="T13"> </text:span><text:span text:style-name="T4">d</text:span><text:span text:style-name="T5">el Poder Ejecutivo, por el cual se aprueba el Convenio Marco de Vinculación y Cooperación Institucional suscripto entre la Provincia de Santa Fe y la Asociación para la Promoción de la Producción Algodonera -APPA-, celebrado el 16 de agosto de 2017, con el fin de optimizar la producción algodonera santafesina</text:span><text:span text:style-name="T32">;</text:span><text:span text:style-name="T38"> </text:span><text:span text:style-name="T32">y, por las razones expuestas en los fundamentos y las que podrá dar el miembro informante, esta Comisión aconseja la aprobación del </text:span><text:span text:style-name="T33">siguiente </text:span><text:span text:style-name="T32">texto, </text:span><text:span text:style-name="T33">el </text:span><text:span text:style-name="T32">que </text:span><text:span text:style-name="T39">con modificaciones</text:span><text:span text:style-name="T33">, </text:span><text:span text:style-name="T32">a continuación se transcribe:</text:span></text:p>
      <text:p text:style-name="P11"/>
      <text:p text:style-name="P11">LA LEGISLATURA DE LA PROVINCIA <text:span text:style-name="T41">DE SANTA FE</text:span></text:p>
      <text:p text:style-name="P11">SANCIONA CON FUERZA DE </text:p>
      <text:p text:style-name="P11">LEY</text:p>
      <text:p text:style-name="P9"/>
      <text:p text:style-name="P10"><text:span text:style-name="T14">ARTICULO </text:span><text:span text:style-name="T6">1 - </text:span><text:span text:style-name="T15"><text:s/>Apruébase en todos sus términos, el Convenio Marco de Vinculación y Cooperación Institucional suscripto entre la Provincia de Santa Fe, representada por el señor Ministro de la Producción y la Asociación para la Promoción de la Producción Algodonera -APPA-, el día 16 de agosto de 2017, con el fin de optimizar la producción algodonera santafesina a través de mejoramiento de los factores productivos, tecnológicos, sanitarios, económicos, financieros, científicos, entre otros.</text:span></text:p>
      <text:p text:style-name="P9"><text:span text:style-name="T23">Dicho convenio fue aprobado por Decreto Nº 3403/17 </text:span><text:span text:style-name="T25">de fecha 10 de noviembre de 2017</text:span><text:span text:style-name="T23"> e inscripto en el Registro de Tratados, Convenios y Contratos Interjurisdiccionales el 23/08/17, bajo el Nº 7884, Folio 14</text:span><text:span text:style-name="T25">9</text:span><text:span text:style-name="T23">, Tomo XIV, el que se agrega y forma parte integrante de la presente ley.</text:span></text:p>
      <text:p text:style-name="P8"><text:soft-page-break/><text:span text:style-name="T22">ARTÍCULO 2 - </text:span><text:span text:style-name="T24">Comuníquese al Poder Ejecutivo.</text:span></text:p>
      <text:p text:style-name="P7"/>
      <text:p text:style-name="P15"><text:span text:style-name="T17">S</text:span><text:span text:style-name="T18">ala de la Comisión: </text:span><text:span text:style-name="T19">0</text:span><text:span text:style-name="T7">4</text:span><text:span text:style-name="T19"> </text:span><text:span text:style-name="T18">de </text:span><text:span text:style-name="T20">Junio</text:span><text:span text:style-name="T18"> de 20</text:span><text:span text:style-name="T21">20.-</text:span></text:p>
      <text:p text:style-name="P16"><text:span text:style-name="T21">F</text:span><text:span text:style-name="T16">IRMANTES: FARÍAS – MAHMUD – ESPÍNDOLA – CHUMPITÁZ – RUBEO – BERMÚDEZ – REAL – BUSATTO. 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5T12:25:11.956478123</dc:date>
    <meta:editing-cycles>134</meta:editing-cycles>
    <meta:editing-duration>PT21H56M6S</meta:editing-duration>
    <meta:generator>LibreOffice/6.3.4.2$Linux_X86_64 LibreOffice_project/30$Build-2</meta:generator>
    <meta:print-date>2020-06-03T14:04:18.017187955</meta:print-date>
    <meta:document-statistic meta:table-count="0" meta:image-count="1" meta:object-count="0" meta:page-count="2" meta:paragraph-count="15" meta:word-count="297" meta:character-count="1892" meta:non-whitespace-character-count="1591"/>
  </office:meta>
</office:document-meta>
</file>